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title">
      <style:graphic-properties fo:min-height="10.6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14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>
        <draw:frame presentation:style-name="pr1" draw:text-style-name="P1" draw:layer="layout" svg:width="25.199cm" svg:height="3.473cm" svg:x="1.4cm" svg:y="1cm" presentation:class="title" presentation:user-transformed="true">
          <draw:text-box>
            <text:p><text:span text:style-name="T1">Chapitre 4 : Relativité du mouvement</text:span></text:p>
          </draw:text-box>
        </draw:frame>
        <draw:frame presentation:style-name="pr2" draw:layer="layout" svg:width="25.199cm" svg:height="10.629cm" svg:x="1.301cm" svg:y="3.871cm" presentation:class="title" presentation:user-transformed="true">
          <draw:text-box>
            <text:p>Une trajectoire n’apparaît pas identique selon le référentiel choisi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>La trajectoire est la trace du mouvement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>Le référentiel est l’endroit choisi à partir duquel il faut observer le mouvement (le point de vue).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>Dans le référentiel du tourniquet, les élèves sur le tourniquet ne bougent pas.<text:line-break/><text:line-break/>Dans le référentiel en dehors du tourniquet, les élèves sur le tourniquet tournent.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 text:style-name="P3"><text:span text:style-name="T2">Activité rétrogradation de Mars</text:span><text:span text:style-name="T2"><text:line-break/></text:span><text:span text:style-name="T2"><text:line-break/></text:span><text:span text:style-name="T3">1) Positionner le calque avec la constellation (triangle pour les yeux, cornes et encolure)</text:span><text:span text:style-name="T3"><text:line-break/></text:span><text:span text:style-name="T3">2) Tracer la planète Mars sur le calque avec le numéro</text:span><text:span text:style-name="T3"><text:line-break/></text:span><text:span text:style-name="T3">3) Relier les points dans l’ordre des numéros</text:span><text:span text:style-name="T3"><text:line-break/></text:span><text:span text:style-name="T4">4) Compléter la 2ème partie du calque à l’aide de la feuil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 text:style-name="P4">Est-ce que Copernic a raison ?<text:line-break/><text:line-break/>Comparer la trace de Mars dans le cas de la constellation et de la théorie de Copernic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8T10:46:05.094000000</meta:creation-date>
    <dc:date>2024-11-29T18:39:28.282387687</dc:date>
    <meta:editing-duration>PT8M21S</meta:editing-duration>
    <meta:editing-cycles>4</meta:editing-cycles>
    <meta:generator>LibreOffice/24.2.3.2$MacOSX_AARCH64 LibreOffice_project/433d9c2ded56988e8a90e6b2e771ee4e6a5ab2ba</meta:generator>
    <meta:document-statistic meta:object-count="40"/>
  </office:meta>
</office:document-meta>
</file>